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標準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cm" table:align="left" style:shadow="none"/>
    </style:style>
    <style:style style:name="表1.A" style:family="table-column">
      <style:table-column-properties style:column-width="15cm"/>
    </style:style>
    <style:style style:name="表1.1" style:family="table-row">
      <style:table-row-properties style:min-row-height="0.667cm"/>
    </style:style>
    <style:style style:name="表1.A1" style:family="table-cell">
      <style:table-cell-properties fo:background-color="transparent" fo:padding="0.097cm" fo:border="none">
        <style:background-image/>
      </style:table-cell-properties>
    </style:style>
    <style:style style:name="表1.2" style:family="table-row">
      <style:table-row-properties style:min-row-height="0.591cm"/>
    </style:style>
    <style:style style:name="表1.A2" style:family="table-cell">
      <style:table-cell-properties fo:background-color="#ff950e" fo:padding="0.097cm" fo:border="none">
        <style:background-image/>
      </style:table-cell-properties>
    </style:style>
    <style:style style:name="表1.A4" style:family="table-cell">
      <style:table-cell-properties fo:background-color="#669933" fo:padding="0.097cm" fo:border="none">
        <style:background-image/>
      </style:table-cell-properties>
    </style:style>
    <style:style style:name="表2" style:family="table">
      <style:table-properties style:width="14.806cm" table:align="margins"/>
    </style:style>
    <style:style style:name="表2.A" style:family="table-column">
      <style:table-column-properties style:column-width="7.403cm" style:rel-column-width="32767*"/>
    </style:style>
    <style:style style:name="表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2.B1" style:family="table-cell">
      <style:table-cell-properties fo:background-color="#eeeeee" fo:padding="0.097cm" fo:border="0.002cm solid #000000">
        <style:background-image/>
      </style:table-cell-properties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3" style:family="table">
      <style:table-properties style:width="14.806cm" table:align="margins"/>
    </style:style>
    <style:style style:name="表3.A" style:family="table-column">
      <style:table-column-properties style:column-width="1.614cm" style:rel-column-width="915*"/>
    </style:style>
    <style:style style:name="表3.B" style:family="table-column">
      <style:table-column-properties style:column-width="6.324cm" style:rel-column-width="3585*"/>
    </style:style>
    <style:style style:name="表3.C" style:family="table-column">
      <style:table-column-properties style:column-width="1.205cm" style:rel-column-width="683*"/>
    </style:style>
    <style:style style:name="表3.D" style:family="table-column">
      <style:table-column-properties style:column-width="0.882cm" style:rel-column-width="500*"/>
    </style:style>
    <style:style style:name="表3.E" style:family="table-column">
      <style:table-column-properties style:column-width="1.635cm" style:rel-column-width="927*"/>
    </style:style>
    <style:style style:name="表3.F" style:family="table-column">
      <style:table-column-properties style:column-width="1.42cm" style:rel-column-width="805*"/>
    </style:style>
    <style:style style:name="表3.G" style:family="table-column">
      <style:table-column-properties style:column-width="1.727cm" style:rel-column-width="979*"/>
    </style:style>
    <style:style style:name="表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3.G1" style:family="table-cell">
      <style:table-cell-properties fo:background-color="#eeeeee" fo:padding="0.097cm" fo:border="0.002cm solid #000000">
        <style:background-image/>
      </style:table-cell-properties>
    </style:style>
    <style:style style:name="表3.A2" style:family="table-cell">
      <style:table-cell-properties fo:padding="0.097cm" fo:border-left="0.002cm solid #000000" fo:border-right="none" fo:border-top="none" fo:border-bottom="0.002cm solid #000000"/>
    </style:style>
    <style:style style:name="表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表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4" style:family="table">
      <style:table-properties style:width="7.205cm" table:align="left" style:shadow="none"/>
    </style:style>
    <style:style style:name="表4.A" style:family="table-column">
      <style:table-column-properties style:column-width="2.237cm"/>
    </style:style>
    <style:style style:name="表4.B" style:family="table-column">
      <style:table-column-properties style:column-width="4.969cm"/>
    </style:style>
    <style:style style:name="表4.A1" style:family="table-cell">
      <style:table-cell-properties fo:background-color="transparent" fo:padding="0.097cm" fo:border="none">
        <style:background-image/>
      </style:table-cell-properties>
    </style:style>
    <style:style style:name="表5" style:family="table">
      <style:table-properties style:width="7.209cm" table:align="margins" style:shadow="none"/>
    </style:style>
    <style:style style:name="表5.A" style:family="table-column">
      <style:table-column-properties style:column-width="2.24cm" style:rel-column-width="1270*"/>
    </style:style>
    <style:style style:name="表5.B" style:family="table-column">
      <style:table-column-properties style:column-width="4.969cm" style:rel-column-width="2817*"/>
    </style:style>
    <style:style style:name="表5.A1" style:family="table-cell">
      <style:table-cell-properties fo:padding="0.097cm" fo:border="none"/>
    </style:style>
    <style:style style:name="P1" style:family="paragraph" style:parent-style-name="Table_20_Contents">
      <style:text-properties fo:color="#ff9428" style:text-outline="false" style:text-line-through-style="none" style:font-name="Trebuchet MS1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color="#ffffff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color="#ffffff" fo:font-size="10.5pt" fo:font-weight="bold" style:font-size-asian="10.5pt" style:language-asian="ja" style:country-asian="JP" style:font-weight-asian="bold" style:font-size-complex="10.5pt" style:font-weight-complex="bold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fo:color="#ffffff" style:text-outline="false" style:text-line-through-style="none" style:font-name="Trebuchet MS1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ffffff" style:text-outline="false" style:text-line-through-style="none" style:font-name="Trebuchet MS1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ffffff" style:text-outline="false" style:text-line-through-style="none" style:font-name="Trebuchet MS1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ffffff" style:text-outline="false" style:text-line-through-style="none" style:font-name="Trebuchet MS1" fo:font-size="8pt" fo:font-style="normal" fo:text-shadow="none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ffffff" style:font-name="Trebuchet MS1" fo:font-size="8pt" fo:font-weight="bold" style:font-size-asian="8pt" style:font-weight-asian="bold" style:font-size-complex="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language-asian="ja" style:country-asian="JP"/>
    </style:style>
    <style:style style:name="T8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Shipment notification</text:p>
          </table:table-cell>
        </table:table-row>
        <table:table-row>
          <table:table-cell table:style-name="表1.A1" office:value-type="string">
            <text:p text:style-name="P2">Rostock, [DATE]</text:p>
            <text:p text:style-name="Table_20_Contents">Dear customer,</text:p>
            <text:p text:style-name="Table_20_Contents">we inform you that the following order and products have been prepared for shipment. Thank you very much for your order. <text:line-break/>If you have questions or need further assistance, please do not<text:span text:style-name="T7"> hezitate to context us by email ( </text:span><text:a xlink:type="simple" xlink:href="mailto:vertrieb@sharedat.de">vertrieb@sharedat.de</text:a><text:span text:style-name="T7"> ) or phone +49 (0) 381 3677-9664-0.</text:span><text:line-break/></text:p>
            <table:table table:name="表2" table:style-name="表2">
              <table:table-column table:style-name="表2.A" table:number-columns-repeated="2"/>
              <table:table-row>
                <table:table-cell table:style-name="表2.A1" office:value-type="string">
                  <text:p text:style-name="Table_20_Contents">Your order</text:p>
                </table:table-cell>
                <table:table-cell table:style-name="表2.B1" office:value-type="string">
                  <text:p text:style-name="Table_20_Contents">Shipment</text:p>
                </table:table-cell>
              </table:table-row>
              <table:table-row>
                <table:table-cell table:style-name="表2.A2" office:value-type="string">
                  <table:table table:name="表4" table:style-name="表4">
                    <table:table-column table:style-name="表4.A"/>
                    <table:table-column table:style-name="表4.B"/>
                    <table:table-row>
                      <table:table-cell table:style-name="表4.A1" office:value-type="string">
                        <text:p text:style-name="P8">Order number:</text:p>
                      </table:table-cell>
                      <table:table-cell table:style-name="表4.A1" office:value-type="string">
                        <text:p text:style-name="P7">PO12344559</text:p>
                      </table:table-cell>
                    </table:table-row>
                    <table:table-row>
                      <table:table-cell table:style-name="表4.A1" office:value-type="string">
                        <text:p text:style-name="P8">Order date:</text:p>
                      </table:table-cell>
                      <table:table-cell table:style-name="表4.A1" office:value-type="string">
                        <text:p text:style-name="P7">15.02.2014</text:p>
                      </table:table-cell>
                    </table:table-row>
                    <table:table-row>
                      <table:table-cell table:style-name="表4.A1" office:value-type="string">
                        <text:p text:style-name="P8">Your contact:</text:p>
                      </table:table-cell>
                      <table:table-cell table:style-name="表4.A1" office:value-type="string">
                        <text:p text:style-name="P7">Ms. Alicia Mon<text:span text:style-name="T7">sa<text:line-break/>Tel. 1234444<text:line-break/>Fax 123444<text:line-break/>email@web.de</text:span></text:p>
                      </table:table-cell>
                    </table:table-row>
                  </table:table>
                  <text:p text:style-name="Table_20_Contents"/>
                </table:table-cell>
                <table:table-cell table:style-name="表2.B2" office:value-type="string">
                  <table:table table:name="表5" table:style-name="表5">
                    <table:table-column table:style-name="表5.A"/>
                    <table:table-column table:style-name="表5.B"/>
                    <table:table-row>
                      <table:table-cell table:style-name="表5.A1" office:value-type="string">
                        <text:p text:style-name="P8">Delivery note:</text:p>
                      </table:table-cell>
                      <table:table-cell table:style-name="表5.A1" office:value-type="string">
                        <text:p text:style-name="P7">2013-434</text:p>
                      </table:table-cell>
                    </table:table-row>
                    <table:table-row>
                      <table:table-cell table:style-name="表5.A1" office:value-type="string">
                        <text:p text:style-name="P8">Delivery date:</text:p>
                      </table:table-cell>
                      <table:table-cell table:style-name="表5.A1" office:value-type="string">
                        <text:p text:style-name="P7">20.03.2014</text:p>
                      </table:table-cell>
                    </table:table-row>
                    <table:table-row>
                      <table:table-cell table:style-name="表5.A1" office:value-type="string">
                        <text:p text:style-name="P8">Our contact:</text:p>
                      </table:table-cell>
                      <table:table-cell table:style-name="表5.A1" office:value-type="string">
                        <text:p text:style-name="P7">Ms. Uta Rennau<text:span text:style-name="T7"><text:line-break/>Tel. 1234444<text:line-break/>Fax 123444<text:line-break/>email@web.de</text:span></text:p>
                      </table:table-cell>
                    </table:table-row>
                    <table:table-row>
                      <table:table-cell table:style-name="表5.A1" office:value-type="string">
                        <text:p text:style-name="P8">Shipment address:</text:p>
                      </table:table-cell>
                      <table:table-cell table:style-name="表5.A1" office:value-type="string">
                        <text:p text:style-name="P7">address</text:p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Table_20_Contents"/>
            <text:p text:style-name="Table_20_Contents">Details about this shipment:</text:p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row>
                <table:table-cell table:style-name="表3.A1" office:value-type="string">
                  <text:p text:style-name="P7">Article No.</text:p>
                </table:table-cell>
                <table:table-cell table:style-name="表3.A1" office:value-type="string">
                  <text:p text:style-name="P7">Product description</text:p>
                </table:table-cell>
                <table:table-cell table:style-name="表3.A1" office:value-type="string">
                  <text:p text:style-name="P8">Amount</text:p>
                </table:table-cell>
                <table:table-cell table:style-name="表3.A1" office:value-type="string">
                  <text:p text:style-name="P7">Unit</text:p>
                </table:table-cell>
                <table:table-cell table:style-name="表3.A1" office:value-type="string">
                  <text:p text:style-name="P8">Price</text:p>
                </table:table-cell>
                <table:table-cell table:style-name="表3.A1" office:value-type="string">
                  <text:p text:style-name="P8">Discount</text:p>
                </table:table-cell>
                <table:table-cell table:style-name="表3.G1" office:value-type="string">
                  <text:p text:style-name="P8">Total price<text:line-break/>EUR</text:p>
                </table:table-cell>
              </table:table-row>
              <table:table-row>
                <table:table-cell table:style-name="表3.A2" office:value-type="string">
                  <text:p text:style-name="P7">FD001-E</text:p>
                </table:table-cell>
                <table:table-cell table:style-name="表3.A2" office:value-type="string">
                  <text:p text:style-name="P7">Example</text:p>
                </table:table-cell>
                <table:table-cell table:style-name="表3.C2" office:value-type="float" office:value="1">
                  <text:p text:style-name="P8">1</text:p>
                </table:table-cell>
                <table:table-cell table:style-name="表3.A2" office:value-type="string">
                  <text:p text:style-name="P7">Pcs.</text:p>
                </table:table-cell>
                <table:table-cell table:style-name="表3.A2" office:value-type="string">
                  <text:p text:style-name="P8">100,000.0<text:span text:style-name="T7">0</text:span></text:p>
                </table:table-cell>
                <table:table-cell table:style-name="表3.A2" office:value-type="string">
                  <text:p text:style-name="P8">100<text:span text:style-name="T7">%</text:span></text:p>
                </table:table-cell>
                <table:table-cell table:style-name="表3.G2" office:value-type="string">
                  <text:p text:style-name="P8">100,000.0<text:span text:style-name="T7">0</text:span></text:p>
                </table:table-cell>
              </table:table-row>
              <table:table-row>
                <table:table-cell table:style-name="表3.A2" office:value-type="string">
                  <text:p text:style-name="P7"/>
                </table:table-cell>
                <table:table-cell table:style-name="表3.A2" office:value-type="string">
                  <text:p text:style-name="P7"/>
                </table:table-cell>
                <table:table-cell table:style-name="表3.A2" office:value-type="string">
                  <text:p text:style-name="P8"/>
                </table:table-cell>
                <table:table-cell table:style-name="表3.A2" office:value-type="string">
                  <text:p text:style-name="P7"/>
                </table:table-cell>
                <table:table-cell table:style-name="表3.A2" office:value-type="string">
                  <text:p text:style-name="P8"/>
                </table:table-cell>
                <table:table-cell table:style-name="表3.A2" office:value-type="string">
                  <text:p text:style-name="P8">Sum:</text:p>
                </table:table-cell>
                <table:table-cell table:style-name="表3.G2" office:value-type="string">
                  <text:p text:style-name="P8"/>
                </table:table-cell>
              </table:table-row>
              <table:table-row>
                <table:table-cell table:style-name="表3.A2" office:value-type="string">
                  <text:p text:style-name="P7"/>
                </table:table-cell>
                <table:table-cell table:style-name="表3.A2" office:value-type="string">
                  <text:p text:style-name="P7"/>
                </table:table-cell>
                <table:table-cell table:style-name="表3.A2" office:value-type="string">
                  <text:p text:style-name="P8"/>
                </table:table-cell>
                <table:table-cell table:style-name="表3.A2" office:value-type="string">
                  <text:p text:style-name="P7"/>
                </table:table-cell>
                <table:table-cell table:style-name="表3.A2" office:value-type="string">
                  <text:p text:style-name="P8"/>
                </table:table-cell>
                <table:table-cell table:style-name="表3.A2" office:value-type="string">
                  <text:p text:style-name="P8">VAT:</text:p>
                </table:table-cell>
                <table:table-cell table:style-name="表3.G2" office:value-type="string">
                  <text:p text:style-name="P8"/>
                </table:table-cell>
              </table:table-row>
              <table:table-row>
                <table:table-cell table:style-name="表3.A2" office:value-type="string">
                  <text:p text:style-name="P7"/>
                </table:table-cell>
                <table:table-cell table:style-name="表3.A2" office:value-type="string">
                  <text:p text:style-name="P7"/>
                </table:table-cell>
                <table:table-cell table:style-name="表3.A2" office:value-type="string">
                  <text:p text:style-name="P8"/>
                </table:table-cell>
                <table:table-cell table:style-name="表3.A2" office:value-type="string">
                  <text:p text:style-name="P7"/>
                </table:table-cell>
                <table:table-cell table:style-name="表3.A2" office:value-type="string">
                  <text:p text:style-name="P8"/>
                </table:table-cell>
                <table:table-cell table:style-name="表3.A2" office:value-type="string">
                  <text:p text:style-name="P8">Total:</text:p>
                </table:table-cell>
                <table:table-cell table:style-name="表3.G2" office:value-type="string">
                  <text:p text:style-name="P8"/>
                </table:table-cell>
              </table:table-row>
            </table:table>
            <text:p text:style-name="Table_20_Contents"><text:line-break/></text:p>
          </table:table-cell>
        </table:table-row>
        <table:table-row>
          <table:table-cell table:style-name="表1.A4" office:value-type="string">
            <text:p text:style-name="Table_20_Contents"><text:span text:style-name="T1">Sharedat Deutschland, Inhaber </text:span><text:span text:style-name="T2">Claas Richter, Klosterhof 2, 18055 Rostock Deutschland,<text:line-break/></text:span><text:span text:style-name="T1">Finanzamt Hansestadt Rostock </text:span><text:span text:style-name="T2">079/262/08297, USt-IdNr: DE227034266<text:line-break/></text:span><text:span text:style-name="T1">Tel.: </text:span><text:span text:style-name="T3">0381 3677 9664-0</text:span><text:span text:style-name="T1"> Fax: </text:span><text:span text:style-name="T3">0381 </text:span><text:span text:style-name="T4">3677 9664-9</text:span><text:span text:style-name="T2"> E-Mail: </text:span><text:span text:style-name="T4">info@sharedat.de</text:span><text:span text:style-name="T2"> Web: </text:span><text:a xlink:type="simple" xlink:href="http://www.sharedat.de/"><text:span text:style-name="T5">www.sharedat.de</text:span></text:a></text:p>
          </table:table-cell>
        </table:table-row>
        <table:table-row>
          <table:table-cell table:style-name="表1.A1" office:value-type="string">
            <text:p text:style-name="P1">Diese E-Mail wurde mit fLARe® Business Cloud-Service erstellt - mehr unter http://flare.at-web.biz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標準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10pt" fo:language="en" fo:country="GB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cm" fo:page-height="29.7cm" style:num-format="1" style:print-orientation="portrait" fo:margin-top="2cm" fo:margin-bottom="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as Richter</meta:initial-creator>
    <meta:creation-date>2013-02-10T13:01:31.54</meta:creation-date>
    <dc:date>2014-03-21T13:04:37.59</dc:date>
    <dc:creator>Claas Richter</dc:creator>
    <meta:editing-duration>PT3H37M26S</meta:editing-duration>
    <meta:editing-cycles>41</meta:editing-cycles>
    <meta:generator>OpenOffice/4.0.1$Win32 OpenOffice.org_project/401m5$Build-9714</meta:generator>
    <meta:document-statistic meta:table-count="5" meta:image-count="0" meta:object-count="0" meta:page-count="1" meta:paragraph-count="41" meta:word-count="156" meta:character-count="1083"/>
  </office:meta>
</office:document-meta>
</file>